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1772cb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72cb" style:font-size-asian="8.69999980926514pt" style:font-size-complex="10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72cb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772c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772c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873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2a2d2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772cb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5c60d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7">La Comisión de Educación, Ciencia, Tecnología e Innovación ha considerado el </text:span><text:span text:style-name="T11">Proyecto de </text:span><text:span text:style-name="T12">Declar</text:span><text:span text:style-name="T11">ación</text:span><text:span text:style-name="T7"> </text:span><text:span text:style-name="T11">Nº </text:span><text:span text:style-name="T13">51337 – CD – Vida y Familia</text:span><text:span text:style-name="T14">, </text:span><text:span text:style-name="T7">de l</text:span><text:span text:style-name="T8">os</text:span><text:span text:style-name="T7"> diputado</text:span><text:span text:style-name="T8">s Armas Belavi y Mayoraz,</text:span><text:span text:style-name="T7"> por el cua</text:span><text:span text:style-name="T9">l</text:span><text:span text:style-name="T7"> </text:span>esta <text:span text:style-name="T6">C</text:span>ámara declara su beneplácito por la sanción por parte del <text:span text:style-name="T6">C</text:span>ongreso <text:span text:style-name="T6">N</text:span>acional de la <text:span text:style-name="T6">L</text:span>ey <text:span text:style-name="T6">F</text:span>ederal LSA por la cual se reconoce legalmente la lengua de seña<text:span text:style-name="T7">; y, por las razones expuestas en los fundamentos y las que podrá dar el miembro informante, esta Comisión aconseja la aprobación del texto </text:span><text:span text:style-name="T10">presentado que a continuación se transcribe</text:span><text:span text:style-name="T7">: </text:span></text:p>
      <text:p text:style-name="P6">LA CÁMARA DE DIPUTADOS DE LA PROVINCIA</text:p>
      <text:p text:style-name="P6">DECLARA:</text:p>
      <text:p text:style-name="P7">su beneplácito por la sanción por parte del Congreso Nacional de la Ley Federal LSA por la cual se reconoce legalmente la lengua de señas.</text:p>
      <text:p text:style-name="P7"/>
      <text:p text:style-name="P5">Sala de <text:span text:style-name="T5">la Comisión Mixta, 17 de Mayo de 2023. <text:s/></text:span></text:p>
      <text:p text:style-name="P5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1772cb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72c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0:34.793654584</dc:date>
    <meta:print-date>2017-03-29T09:42:11.806000000</meta:print-date>
    <meta:editing-cycles>57</meta:editing-cycles>
    <meta:editing-duration>PT1H29M27S</meta:editing-duration>
    <meta:generator>LibreOffice/7.5.3.2$Linux_X86_64 LibreOffice_project/50$Build-2</meta:generator>
    <meta:document-statistic meta:table-count="0" meta:image-count="1" meta:object-count="0" meta:page-count="1" meta:paragraph-count="10" meta:word-count="171" meta:character-count="1047" meta:non-whitespace-character-count="878"/>
  </office:meta>
</office:document-meta>
</file>